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200%"/>
      <style:text-properties style:font-name="Verdana"/>
    </style:style>
    <style:style style:name="P8" style:parent-style-name="Standard" style:family="paragraph">
      <style:paragraph-properties fo:line-height="200%"/>
      <style:text-properties style:font-name="Verdana"/>
    </style:style>
    <style:style style:name="P9" style:parent-style-name="Standard" style:family="paragraph">
      <style:paragraph-properties fo:line-height="200%"/>
      <style:text-properties style:font-name="Verdana"/>
    </style:style>
    <style:style style:name="P10" style:parent-style-name="Standard" style:family="paragraph">
      <style:paragraph-properties fo:line-height="200%"/>
      <style:text-properties style:font-name="Verdana"/>
    </style:style>
    <style:style style:name="P11" style:parent-style-name="Standard" style:family="paragraph">
      <style:paragraph-properties fo:line-height="200%"/>
      <style:text-properties style:font-name="Verdana"/>
    </style:style>
    <style:style style:name="P12" style:parent-style-name="Standard" style:family="paragraph">
      <style:paragraph-properties fo:line-height="200%"/>
      <style:text-properties style:font-name="Verdana"/>
    </style:style>
    <style:style style:name="P13" style:parent-style-name="Standard" style:family="paragraph">
      <style:paragraph-properties fo:line-height="200%"/>
      <style:text-properties style:font-name="Verdana"/>
    </style:style>
    <style:style style:name="P14" style:parent-style-name="Standard" style:family="paragraph">
      <style:paragraph-properties fo:line-height="200%"/>
      <style:text-properties style:font-name="Verdana"/>
    </style:style>
    <style:style style:name="P15" style:parent-style-name="Standard" style:family="paragraph">
      <style:paragraph-properties fo:line-height="200%"/>
      <style:text-properties style:font-name="Verdana"/>
    </style:style>
    <style:style style:name="P16" style:parent-style-name="Standard" style:family="paragraph">
      <style:paragraph-properties fo:line-height="200%"/>
      <style:text-properties style:font-name="Verdana"/>
    </style:style>
    <style:style style:name="P17" style:parent-style-name="Standard" style:family="paragraph">
      <style:paragraph-properties fo:line-height="200%"/>
      <style:text-properties style:font-name="Verdana"/>
    </style:style>
    <style:style style:name="P18" style:parent-style-name="Standard" style:family="paragraph">
      <style:paragraph-properties fo:line-height="200%"/>
    </style:style>
    <style:style style:name="T19" style:parent-style-name="Fuentedepárrafopredeter." style:family="text">
      <style:text-properties style:font-name="Verdana"/>
    </style:style>
  </office:automatic-styles>
  <office:body>
    <office:text text:use-soft-page-breaks="true">
      <text:p text:style-name="P1">Montevideo,<text:s/>3 de octubre de 2022</text:p>
      <text:p text:style-name="P8">Estimados:</text:p>
      <text:p text:style-name="P9">Nuestra Escuela Cooperativa Malvín Norte (VICMAN) desde hace 49 años trabaja en los valores cooperativos desarrollando un proyecto<text:s/>institucional con eje en el Cooperativismo y la Educación Ambiental.<text:s/>Este año hemos sido galardonados con la mención especial para<text:s/>Educación<text:s/>Primaria y secundaria correspondiente al Premio Nacional de Ambiente "Uruguay Sostenible 2022”.<text:s/></text:p>
      <text:p text:style-name="P10">En esta ocasión nos complace enormemente invitarlos para asistir a nuestra Feria Ambiental el día sábado 5 de noviembre desde las 12hs a las 17hs.</text:p>
      <text:p text:style-name="P11">El objetivo principal es poder compartir a nuestra comunidad los avances logrados en nuestro proyecto educativo que procura continuar aprendiendo juntos a construir un ambiente saludable y dar espacios a la comunidad para quienes como nosotros promueven actitudes colaborativas que bregan por un ambiente saludable y sostenible.</text:p>
      <text:p text:style-name="P12">Durante la muestra abrimos las puertas de nuestro laboratorio de tecnologías apropiadas para compartir y conocer nuestros proyectos.</text:p>
      <text:p text:style-name="P13">Reconocemos,<text:s/>como escuela inmersa en el mundo cooperativo,<text:s/>el invalorable rol que<text:s/>FECOVI brinda a la enseñanza formando sobre temas cooperativos y promoviendo el desarrollo de<text:s/>Cooperativas de Vivienda. Es por ello que nuestra intención no es solo invitarlos sino también brindar un espacio en nuestra muestra para que participen, si lo desean y creen conveniente,<text:s/>con un stand o presentación de la institución para así fomentar en nuestra comunidad la importancia del mundo cooperativo.</text:p>
      <text:p text:style-name="P14">Esta invitación es extensiva a las Cooperativas que integran vuestra federación<text:s/><text:soft-page-break/>ya que para nosotros es grato poder compartir este evento con otras familias y niños que comparten al igual que nosotros<text:s/>la importancia de los valores cooperativos.</text:p>
      <text:p text:style-name="P15">Desde ya muchas gracias y quedo atenta a su respuesta</text:p>
      <text:p text:style-name="P16"/>
      <text:p text:style-name="P17">Ana Laura Meneses</text:p>
      <text:p text:style-name="P18"><text:span text:style-name="T19">Maestra Direc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font-name="Arial, Helvetica, sans-serif" fo:font-weight="bold" style:font-weight-asian="bold" fo:color="#009933"/>
    </style:style>
    <style:style style:name="T3" style:parent-style-name="Fuentedepárrafopredeter." style:family="text">
      <style:text-properties style:font-name="Arial, Helvetica, sans-serif" fo:font-weight="bold" style:font-weight-asian="bold" fo:color="#000000"/>
    </style:style>
    <style:style style:name="T4" style:parent-style-name="Fuentedepárrafopredeter." style:family="text">
      <style:text-properties style:font-name="Arial, Helvetica, sans-serif" fo:font-weight="bold" style:font-weight-asian="bold" fo:color="#38761D"/>
    </style:style>
    <style:style style:name="P5" style:parent-style-name="Standard" style:family="paragraph">
      <style:paragraph-properties fo:widows="2" fo:orphans="2"/>
      <style:text-properties style:font-name="Arial, Helvetica, sans-serif" fo:color="#38761D"/>
    </style:style>
    <style:style style:name="P6" style:parent-style-name="Standard" style:family="paragraph">
      <style:paragraph-properties fo:widows="2" fo:orphans="2"/>
      <style:text-properties style:font-name="Arial, Helvetica, sans-serif" fo:color="#38761D"/>
    </style:style>
    <style:style style:name="P7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ESCUELA COOP. MALVÍN NORTE (VICMAN</text:span><text:span text:style-name="T3">)</text:span><text:span text:style-name="T4"><draw:frame draw:z-index="251659264" draw:style-name="a0" draw:name="gráficos1" text:anchor-type="paragraph" svg:x="5.84646in" svg:y="0.06457in" svg:width="0.6874in" svg:height="0.6874in" style:rel-width="scale" style:rel-height="scale"><draw:image xlink:href="https://lh4.googleusercontent.com/C7ESfyL8yWbnNAdsRGiheEWVLDE2tSVnxglqkzDbj9cmUVTx6VyGjvVxzrY3FPbOMsrL6Q6P6BciydcsjVm6UBpafQSfGViLZh8pkKUAUaKvD0abNck301IOntA8_1dBG8_TKvWyHqYhHdsyKmTooV22P15pjUhNKbIdtPcUkTP6FurDWuATwC2kGo-RvX7GCgYJqw" xlink:type="simple" xlink:show="embed" xlink:actuate="onLoad"/><svg:title/><svg:desc/></draw:frame></text:span></text:p>
        <text:p text:style-name="P5">Cno. Carrasco 4570</text:p>
        <text:p text:style-name="P6">Tel. 2 525 4276</text:p>
        <text:p text:style-name="P7"><text:s/><text:bookmark-start text:name="docs-internal-guid-501d332a-7fff-bafa-2b"/><text:bookmark-end text:name="docs-internal-guid-501d332a-7fff-bafa-2b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2-10-04T21:23:00Z</meta:creation-date>
    <dc:date>2022-10-07T21:07:00Z</dc:date>
    <meta:template xlink:href="Normal" xlink:type="simple"/>
    <meta:editing-cycles>4</meta:editing-cycles>
    <meta:editing-duration>PT180S</meta:editing-duration>
    <meta:document-statistic meta:page-count="2" meta:paragraph-count="3" meta:word-count="283" meta:character-count="1842" meta:row-count="13" meta:non-whitespace-character-count="1562"/>
  </office:meta>
</office:document-meta>
</file>